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9" style:family="table">
      <style:table-properties style:width="7.2847in" fo:margin-left="-0.0555in" table:align="left"/>
    </style:style>
    <style:style style:name="TableRow16" style:family="table-row">
      <style:table-row-properties style:min-row-height="0.20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29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29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70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088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29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213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5" style:family="table-row">
      <style:table-row-properties style:min-row-height="0.129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8" style:family="table-row">
      <style:table-row-properties style:min-row-height="0.129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Апанасенко 33А</text:p>
      <text:p text:style-name="Standard"><text:span text:style-name="T4"><text:s text:c="66"/></text:span><text:span text:style-name="T5">в<text:s/></text:span><text:span text:style-name="T6">ноя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</text:p>
            <text:p text:style-name="P29">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</text:p>
            <text:p text:style-name="P88">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, прочистка колодцев от мусора спускаемого в канализацию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<text:s/>освещения <text:s/>в местах общего пользова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ткачка грунтовых вод с приямков подвального помещения</text:p>
          </table:table-cell>
          <table:table-cell table:style-name="TableCell193">
            <text:p text:style-name="P194">Подвальное помещение МКД</text:p>
          </table:table-cell>
          <table:table-cell table:style-name="TableCell195">
            <text:p text:style-name="P196"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</table:table>
      <text:p text:style-name="P201"><text:s text:c="11"/></text:p>
      <text:p text:style-name="P202"><text:s text:c="10"/>Работы - услуги <text:s/>сдал:</text:p>
      <text:p text:style-name="P203"><text:s text:c="10"/>Директор ООО « Премьер» _____________Н.Г. Мирошниченко <text:s text:c="20"/></text:p>
      <text:p text:style-name="P204"><text:s text:c="12"/></text:p>
      <text:p text:style-name="P205">Работы - услуги <text:s/>принял: <text:s text:c="2"/></text:p>
      <text:p text:style-name="Standard"><text:span text:style-name="T206"><text:s text:c="9"/>Председатель совета МКД ___________________________________________________</text:span><text:span text:style-name="T207">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18:00Z</meta:creation-date>
    <dc:date>2023-12-27T06:18:00Z</dc:date>
    <meta:print-date>2023-12-26T05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9" meta:character-count="2470" meta:row-count="17" meta:non-whitespace-character-count="2105"/>
  </office:meta>
</office:document-meta>
</file>